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lesterolo totale (mg/d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HDL (mg/d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non-HDL (mg/dL)</text:p>
          </table:table-cell>
          <table:table-cell office:value-type="float" office:value="0" table:formula="of:=[.B1]-[.B2]" table:style-name="ce7">
            <text:p>0,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Roberto Attanasio</meta:initial-creator>
    <dc:creator>Roberto Attanasio</dc:creator>
    <meta:creation-date>2021-07-07T14:27:39Z</meta:creation-date>
    <dc:date>2021-07-07T17:42:38Z</dc:date>
  </office:meta>
</office:document-meta>
</file>