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Volume da infondere (cc = m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empo infusione (h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Velocità infusione (mL/h)</text:p>
          </table:table-cell>
          <table:table-cell office:value-type="float" office:value="0" table:formula="of:=[.B1]/[.B2]" table:style-name="ce9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locità infusione (gtt/min)</text:p>
          </table:table-cell>
          <table:table-cell office:value-type="float" office:value="0" table:formula="of:=([.B1]*20)/([.B2]*60)" table:style-name="ce9">
            <text:p>#DIV/0!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inserisci i tuoi valori nelle caselle gialle</text:p>
          </table:table-cell>
          <table:table-cell table:style-name="ce2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6T14:46:41Z</meta:creation-date>
    <dc:date>2021-07-16T15:16:40Z</dc:date>
  </office:meta>
</office:document-meta>
</file>