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8.651875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osfatemia (mg/dL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Fosfaturia (mg/dL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Creatininemia (mg/dL)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Creatininuriia (mg/dL)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6">
            <text:p>Riassorbimento tubulare fosfati (%)</text:p>
          </table:table-cell>
          <table:table-cell office:value-type="float" office:value="0" table:formula="of:=(1-(([.B2]/[.B1])*([.B3]/[.B4])))*100" table:style-name="ce7">
            <text:p>#DIV/0!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5T15:43:55Z</meta:creation-date>
    <dc:date>2021-07-15T15:48:17Z</dc:date>
  </office:meta>
</office:document-meta>
</file>