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so (kg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ltezza (cm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Superficie corporea (m2)</text:p>
          </table:table-cell>
          <table:table-cell office:value-type="float" office:value="0" table:formula="of:=(0.007184*([.B2]^0.725)*([.B1]^0.425))" table:style-name="ce9">
            <text:p>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8">
            <text:p>inserisci i tuoi valori nelle caselle gialle</text:p>
          </table:table-cell>
          <table:table-cell table:style-name="ce7"/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5T15:59:42Z</meta:creation-date>
    <dc:date>2021-07-15T16:03:22Z</dc:date>
  </office:meta>
</office:document-meta>
</file>