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FF0000"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so (kg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Altezza (cm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0">
            <text:p>Età (anni)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6">
            <text:p>REE maschio (Kcal/die)</text:p>
          </table:table-cell>
          <table:table-cell office:value-type="float" office:value="66.472999999999999" table:formula="of:=66.473+(13.751*[.B1])+(5.0033*[.B2])-(6.755*[.B3])" table:style-name="ce7">
            <text:p>66,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E femmina (Kcal/die)</text:p>
          </table:table-cell>
          <table:table-cell office:value-type="float" office:value="655.09550000000002" table:formula="of:=655.0955+(9.4634*[.B1])+(1.8496*[.B2])-(4.6756*[.B3])" table:style-name="ce7">
            <text:p>655,1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9">
            <text:p>inserisci i tuoi valori nelle caselle gialle</text:p>
          </table:table-cell>
          <table:table-cell table:style-name="ce8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Roberto Attanasio</meta:initial-creator>
    <dc:creator>Roberto Attanasio</dc:creator>
    <meta:creation-date>2021-07-15T15:12:38Z</meta:creation-date>
    <dc:date>2021-07-15T15:22:30Z</dc:date>
  </office:meta>
</office:document-meta>
</file>