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mg farmaco/fiala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eso (kg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Quantità farmaco da infondere (µg/kg/min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Volume diluizione prescelto (mL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Velocità infusione (mL/h)</text:p>
          </table:table-cell>
          <table:table-cell office:value-type="float" office:value="0" table:formula="of:=((([.B2]*[.B3])/(([.B1]*1000)/[.B4])))*60" table:style-name="ce9">
            <text:p>#DIV/0!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elocità infusione (gtt/min)</text:p>
          </table:table-cell>
          <table:table-cell office:value-type="float" office:value="0" table:formula="of:=((([.B2]*[.B3])/(([.B1]*1000)/[.B4])))*20" table:style-name="ce11">
            <text:p>#DIV/0!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inserisci i tuoi valori nelle caselle gialle</text:p>
          </table:table-cell>
          <table:table-cell table:style-name="ce2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6T14:46:41Z</meta:creation-date>
    <dc:date>2021-07-16T15:16:06Z</dc:date>
  </office:meta>
</office:document-meta>
</file>