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0.42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Contenuto confezione farmaco (g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Peso (kg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Quantità farmaco da infondere (g/kg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Volume diluizione prescelto (mL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empo infusione previsto (min)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8">
            <text:p>Volume da infondere (mL)</text:p>
          </table:table-cell>
          <table:table-cell office:value-type="float" office:value="0" table:formula="of:=(([.B2]*[.B3])/([.B1]/[.B4]))" table:style-name="ce9">
            <text:p>#DIV/0!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locità infusione (mL/h)</text:p>
          </table:table-cell>
          <table:table-cell office:value-type="float" office:value="0" table:formula="of:=((([.B2]*[.B3])/([.B1]/[.B4]))/[.B5])*60" table:style-name="ce9">
            <text:p>#DIV/0!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locità infusione (gtt/min)</text:p>
          </table:table-cell>
          <table:table-cell office:value-type="float" office:value="0" table:formula="of:=((([.B2]*[.B3])/([.B1]/[.B4]))/[.B5])*20" table:style-name="ce9">
            <text:p>#DIV/0!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inserisci i tuoi valori nelle caselle gialle</text:p>
          </table:table-cell>
          <table:table-cell table:style-name="ce2"/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Roberto Attanasio</meta:initial-creator>
    <dc:creator>Roberto Attanasio</dc:creator>
    <meta:creation-date>2021-07-16T14:46:41Z</meta:creation-date>
    <dc:date>2021-07-16T15:27:28Z</dc:date>
  </office:meta>
</office:document-meta>
</file>