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2" table:number-columns-repeated="16382" table:default-cell-style-name="ce1"/>
        <table:table-row table:style-name="ro1">
          <table:table-cell office:value-type="string" table:style-name="ce2">
            <text:p>Glicemia (mg/dL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Insulinemia (mcU/mL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HOMA-IR</text:p>
          </table:table-cell>
          <table:table-cell office:value-type="float" office:value="0" table:formula="of:=(([.B1]/18)*[.B2])/22.5" table:style-name="ce7">
            <text:p>0,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inserisci i tuoi valori nelle caselle gialle</text:p>
          </table:table-cell>
          <table:table-cell table:style-name="ce8"/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5T15:37:08Z</meta:creation-date>
    <dc:date>2021-07-15T15:40:16Z</dc:date>
  </office:meta>
</office:document-meta>
</file>