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2" table:number-columns-repeated="16382" table:default-cell-style-name="ce1"/>
        <table:table-row table:style-name="ro1">
          <table:table-cell office:value-type="string" table:style-name="ce2">
            <text:p>Sodiemia (mEq/L = mM/L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Cloremia (mEq/L = mM/L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0">
            <text:p>Bicarbonatemia (mM/L)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6">
            <text:p>Gap anionico</text:p>
          </table:table-cell>
          <table:table-cell office:value-type="float" office:value="0" table:formula="of:=[.B1]-([.B2]+[.B3])" table:style-name="ce7">
            <text:p>0,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9">
            <text:p>inserisci i tuoi valori nelle caselle gialle</text:p>
          </table:table-cell>
          <table:table-cell table:style-name="ce8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berto Attanasio</meta:initial-creator>
    <dc:creator>Roberto Attanasio</dc:creator>
    <meta:creation-date>2021-07-15T15:26:21Z</meta:creation-date>
    <dc:date>2021-07-15T15:29:34Z</dc:date>
  </office:meta>
</office:document-meta>
</file>