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2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1" style:family="table-cell" style:parent-style-name="Default" style:data-style-name="N0">
      <style:text-properties fo:color="#FF0000"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5.953125cm" style:use-optimal-column-width="true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1"/>
        <table:table-column table:style-name="co2" table:number-columns-repeated="16382" table:default-cell-style-name="ce2"/>
        <table:table-row table:style-name="ro1">
          <table:table-cell office:value-type="string" table:style-name="ce3">
            <text:p>Peso (kg)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Na (mEq/L-mM/L)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5">
            <text:p>deficit idrico se maschio</text:p>
          </table:table-cell>
          <table:table-cell office:value-type="float" office:value="0" table:formula="of:=(0.6*[.B1]*(([.B2]/140)-1))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ficit idrico se femmina</text:p>
          </table:table-cell>
          <table:table-cell office:value-type="float" office:value="0" table:formula="of:=(0.55*[.B1]*(([.B2]/140)-1))" table:style-name="ce10">
            <text:p>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inserisci i tuoi valori nelle caselle gialle</text:p>
          </table:table-cell>
          <table:table-cell table:style-name="ce1"/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Roberto Attanasio</meta:initial-creator>
    <dc:creator>Roberto Attanasio</dc:creator>
    <meta:creation-date>2021-07-09T10:51:12Z</meta:creation-date>
    <dc:date>2021-07-09T11:09:56Z</dc:date>
  </office:meta>
</office:document-meta>
</file>