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FF0000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8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alcemia totale (mg/dL)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albuminemia (g/dL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calcemia corretta (mg/dL)</text:p>
          </table:table-cell>
          <table:table-cell office:value-type="float" office:value="3.2" table:formula="of:=[.B1]+0.8*(4-[.B2])" table:style-name="ce7">
            <text:p>3,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inserisci i tuoi valori nelle caselle gialle</text:p>
          </table:table-cell>
          <table:table-cell table:style-name="ce8"/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Roberto Attanasio</meta:initial-creator>
    <dc:creator>Roberto Attanasio</dc:creator>
    <meta:creation-date>2021-07-07T14:27:39Z</meta:creation-date>
    <dc:date>2021-07-07T14:56:33Z</dc:date>
  </office:meta>
</office:document-meta>
</file>