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fo:color="#FF0000"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8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so (kg)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Altezza (metri)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BMI (kg/m2)</text:p>
          </table:table-cell>
          <table:table-cell office:value-type="float" office:value="0" table:formula="of:=[.B1]/([.B2]^2)" table:style-name="ce7">
            <text:p>#DIV/0!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9">
            <text:p>inserisci i tuoi valori nelle caselle gialle</text:p>
          </table:table-cell>
          <table:table-cell table:style-name="ce8"/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Roberto Attanasio</meta:initial-creator>
    <dc:creator>Roberto Attanasio</dc:creator>
    <meta:creation-date>2021-07-15T15:33:32Z</meta:creation-date>
    <dc:date>2021-07-15T15:34:55Z</dc:date>
  </office:meta>
</office:document-meta>
</file>