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Inpu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F3F76" style:font-name="Arial" style:font-name-asian="Arial" style:font-name-complex="Arial" fo:font-size="12pt" style:font-size-asian="12pt" style:font-size-complex="12pt"/>
    </style:style>
    <style:style style:name="ce6" style:family="table-cell" style:parent-style-name="Input" style:data-style-name="N0">
      <style:table-cell-properties fo:border="thin solid #000000" style:vertical-align="middle" fo:background-color="#FFC4F8" style:repeat-content="false"/>
      <style:paragraph-properties fo:text-align="center"/>
      <style:text-properties fo:color="#3F3F76" style:font-name="Arial" style:font-name-asian="Arial" style:font-name-complex="Arial" fo:font-size="12pt" style:font-size-asian="12pt" style:font-size-complex="12pt"/>
    </style:style>
    <style:style style:name="ce7" style:family="table-cell" style:parent-style-name="Input" style:data-style-name="N0">
      <style:table-cell-properties fo:border="thin solid #000000" style:vertical-align="middle" fo:background-color="#A6F7FF" style:repeat-content="false"/>
      <style:paragraph-properties fo:text-align="center"/>
      <style:text-properties fo:color="#3F3F76" style:font-name="Arial" style:font-name-asian="Arial" style:font-name-complex="Arial" fo:font-size="12pt" style:font-size-asian="12pt" style:font-size-complex="12pt"/>
    </style:style>
    <style:style style:name="ce8" style:family="table-cell" style:parent-style-name="Input" style:data-style-name="N0">
      <style:table-cell-properties fo:border="thin solid #000000" style:vertical-align="middle" fo:background-color="#00B0F0" style:repeat-content="false"/>
      <style:paragraph-properties fo:text-align="center"/>
      <style:text-properties fo:color="#3F3F76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Output" style:data-style-name="N36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Output" style:data-style-name="N36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center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4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6F7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A6F7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A6F7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A6F7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4.445cm" style:use-optimal-column-width="true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9.15458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1"/>
        <table:table-column table:style-name="co4" table:number-columns-repeated="16376" table:default-cell-style-name="ce3"/>
        <table:table-row table:style-name="ro1">
          <table:table-cell table:style-name="ce22"/>
          <table:table-cell office:value-type="string" table:style-name="ce23">
            <text:p>SE DISPONI DEI DATI DI UREA, UTILIZZA QUESTO SETTORE</text:p>
          </table:table-cell>
          <table:table-cell table:style-name="ce24"/>
          <table:table-cell table:style-name="ce10"/>
          <table:table-cell table:style-name="ce9"/>
          <table:table-cell office:value-type="string" table:number-columns-spanned="3" table:number-rows-spanned="1" table:style-name="ce38">
            <text:p>UTLIZZA QUESTO SETTORE PER I DATI URINARI</text:p>
          </table:table-cell>
          <table:covered-table-cell table:number-columns-repeated="2"/>
          <table:table-cell table:style-name="ce10"/>
          <table:table-cell table:number-columns-repeated="16375"/>
        </table:table-row>
        <table:table-row table:style-name="ro1">
          <table:table-cell table:style-name="ce13"/>
          <table:table-cell office:value-type="string" table:style-name="ce2">
            <text:p>DATI da INSERIRE (sostituisci con i tuoi, i dati qui riportati)</text:p>
          </table:table-cell>
          <table:table-cell office:value-type="string" table:style-name="ce14">
            <text:p>OSMOLARITA CALCOLATA</text:p>
          </table:table-cell>
          <table:table-cell table:style-name="ce10"/>
          <table:table-cell table:style-name="ce9"/>
          <table:table-cell table:style-name="ce13"/>
          <table:table-cell office:value-type="string" table:style-name="ce2">
            <text:p>DATI da INSERIRE (sostituisci con i tuoi, i dati qui riportati)</text:p>
          </table:table-cell>
          <table:table-cell office:value-type="string" table:style-name="ce14">
            <text:p>osmolarità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sodio (mM/L-mEq/L)</text:p>
          </table:table-cell>
          <table:table-cell office:value-type="float" office:value="128" table:style-name="ce5">
            <text:p>128</text:p>
          </table:table-cell>
          <table:table-cell table:style-name="ce15"/>
          <table:table-cell table:style-name="ce10"/>
          <table:table-cell table:style-name="ce9"/>
          <table:table-cell office:value-type="string" table:style-name="ce13">
            <text:p>sodiuria (mM/L-mEq/L)</text:p>
          </table:table-cell>
          <table:table-cell office:value-type="float" office:value="150" table:style-name="ce7">
            <text:p>150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potassio (mM/L-mEq/L)</text:p>
          </table:table-cell>
          <table:table-cell office:value-type="float" office:value="4.5999999999999996" table:style-name="ce5">
            <text:p>4,6</text:p>
          </table:table-cell>
          <table:table-cell table:style-name="ce15"/>
          <table:table-cell table:style-name="ce10"/>
          <table:table-cell table:style-name="ce9"/>
          <table:table-cell office:value-type="string" table:style-name="ce13">
            <text:p>potassiuria (mM/L-mEq/L)</text:p>
          </table:table-cell>
          <table:table-cell office:value-type="float" office:value="45" table:style-name="ce7">
            <text:p>45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glicemia (mg/dL)</text:p>
          </table:table-cell>
          <table:table-cell office:value-type="float" office:value="85" table:style-name="ce5">
            <text:p>85</text:p>
          </table:table-cell>
          <table:table-cell table:style-name="ce15"/>
          <table:table-cell table:style-name="ce10"/>
          <table:table-cell table:style-name="ce9"/>
          <table:table-cell office:value-type="string" table:style-name="ce13">
            <text:p>glicosuria (mg/dL)</text:p>
          </table:table-cell>
          <table:table-cell office:value-type="float" office:value="23" table:style-name="ce7">
            <text:p>23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urea (mg/dL)</text:p>
          </table:table-cell>
          <table:table-cell office:value-type="float" office:value="29" table:style-name="ce5">
            <text:p>29</text:p>
          </table:table-cell>
          <table:table-cell table:style-name="ce15"/>
          <table:table-cell table:style-name="ce10"/>
          <table:table-cell table:style-name="ce9"/>
          <table:table-cell office:value-type="string" table:style-name="ce13">
            <text:p>urea (mg/dL)</text:p>
          </table:table-cell>
          <table:table-cell office:value-type="float" office:value="30" table:style-name="ce7">
            <text:p>30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calcio (mg/dL)</text:p>
          </table:table-cell>
          <table:table-cell office:value-type="float" office:value="8.8000000000000007" table:style-name="ce5">
            <text:p>8,8</text:p>
          </table:table-cell>
          <table:table-cell table:style-name="ce15"/>
          <table:table-cell table:style-name="ce10"/>
          <table:table-cell table:style-name="ce9"/>
          <table:table-cell office:value-type="string" table:style-name="ce13">
            <text:p>BUN (mg/dL)</text:p>
          </table:table-cell>
          <table:table-cell office:value-type="float" office:value="20" table:style-name="ce8">
            <text:p>20</text:p>
          </table:table-cell>
          <table:table-cell table:style-name="ce15"/>
          <table:table-cell table:style-name="ce10"/>
          <table:table-cell table:number-columns-repeated="16375"/>
        </table:table-row>
        <table:table-row table:style-name="ro1">
          <table:table-cell office:value-type="string" table:style-name="ce13">
            <text:p>magnesio (mg/dL)</text:p>
          </table:table-cell>
          <table:table-cell office:value-type="float" office:value="2" table:style-name="ce5">
            <text:p>2</text:p>
          </table:table-cell>
          <table:table-cell table:style-name="ce15"/>
          <table:table-cell table:style-name="ce10"/>
          <table:table-cell table:style-name="ce9"/>
          <table:table-cell office:value-type="string" table:number-columns-spanned="1" table:number-rows-spanned="5" table:style-name="ce26">
            <text:p>Formule per il calcolo</text:p>
          </table:table-cell>
          <table:table-cell office:value-type="string" table:style-name="ce3">
            <text:p>1.09 * ( (1.86 * Na) + (glu/18) + (urea/6) )</text:p>
          </table:table-cell>
          <table:table-cell office:value-type="float" office:value="310.95277777777778" table:formula="of:=1.09 * ((1.86*[.G3])+([.G5]/18)+([.G6]/6))" table:style-name="ce17">
            <text:p>311,0</text:p>
          </table:table-cell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1" table:number-rows-spanned="14" table:style-name="ce26">
            <text:p>Formule per il calcolo</text:p>
          </table:table-cell>
          <table:table-cell office:value-type="string" table:style-name="ce3">
            <text:p>1.75 Na + (glu/18) + urea/6) + 10.1</text:p>
          </table:table-cell>
          <table:table-cell office:value-type="float" office:value="243.65555555555557" table:formula="of:=(1.75*[.B3])+([.B5]/18)+([.B6]/6)+10.1" table:style-name="ce17">
            <text:p>243,7</text:p>
          </table:table-cell>
          <table:table-cell table:style-name="ce10"/>
          <table:table-cell table:style-name="ce9"/>
          <table:covered-table-cell/>
          <table:table-cell office:value-type="string" table:style-name="ce3">
            <text:p><text:s/>(Na + K ) * 2 + (urea/6)<text:s/></text:p>
          </table:table-cell>
          <table:table-cell office:value-type="float" office:value="395" table:formula="of:=([.G3]+[.G4]) * 2 +([.G6]/6)" table:style-name="ce17">
            <text:p>395,0</text:p>
          </table:table-cell>
          <table:table-cell table:style-name="ce10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1.86 Na + (glu/18) + (urea/6)<text:s/></text:p>
          </table:table-cell>
          <table:table-cell office:value-type="float" office:value="247.63555555555558" table:formula="of:=(1.86*[.B3]) + ([.B5]/18) + ([.B6]/6)" table:style-name="ce17">
            <text:p>247,6</text:p>
          </table:table-cell>
          <table:table-cell table:style-name="ce10"/>
          <table:table-cell table:style-name="ce9"/>
          <table:covered-table-cell/>
          <table:table-cell table:style-name="ce3"/>
          <table:table-cell table:style-name="ce15"/>
          <table:table-cell table:style-name="ce10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1.86 Na + (glu/18) + (urea/6) + 5<text:s/></text:p>
          </table:table-cell>
          <table:table-cell office:value-type="float" office:value="252.63555555555558" table:formula="of:=(1.86*[.B3]) + ([.B5]/18) + ([.B6]/6) +5" table:style-name="ce17">
            <text:p>252,6</text:p>
          </table:table-cell>
          <table:table-cell table:style-name="ce10"/>
          <table:table-cell table:style-name="ce9"/>
          <table:covered-table-cell/>
          <table:table-cell office:value-type="string" table:style-name="ce3">
            <text:p>1.09 * ( (1.86 * Na) + (glu/18) + (BUN/2.8) )</text:p>
          </table:table-cell>
          <table:table-cell office:value-type="float" office:value="313.28849206349213" table:formula="of:=1.09 * ((1.86*[.G3])+([.G5]/18)+([.G7]/2.8))" table:style-name="ce18">
            <text:p>313,3</text:p>
          </table:table-cell>
          <table:table-cell table:style-name="ce10"/>
          <table:table-cell table:number-columns-repeated="16375"/>
        </table:table-row>
        <table:table-row table:style-name="ro2">
          <table:covered-table-cell/>
          <table:table-cell office:value-type="string" table:style-name="ce3">
            <text:p>1.86 Na + (glu/18) + (urea/6) + 9<text:s/></text:p>
          </table:table-cell>
          <table:table-cell office:value-type="float" office:value="256.63555555555558" table:formula="of:=(1.86*[.B3]) + ([.B5]/18) + ([.B6]/6) +9" table:style-name="ce17">
            <text:p>256,6</text:p>
          </table:table-cell>
          <table:table-cell table:style-name="ce10"/>
          <table:table-cell table:style-name="ce9"/>
          <table:covered-table-cell/>
          <table:table-cell office:value-type="string" table:style-name="ce19">
            <text:p><text:s/>(Na + K ) * 2 + (BUN/2.8)<text:s/></text:p>
          </table:table-cell>
          <table:table-cell office:value-type="float" office:value="397.14285714285717" table:formula="of:=([.G3]+[.G4]) * 2 +([.G7]/2.8)" table:style-name="ce20">
            <text:p>397,1</text:p>
          </table:table-cell>
          <table:table-cell table:style-name="ce10"/>
          <table:table-cell table:number-columns-repeated="16375"/>
        </table:table-row>
        <table:table-row table:style-name="ro1">
          <table:covered-table-cell/>
          <table:table-cell office:value-type="string" table:style-name="ce3">
            <text:p>1.86 (Na + K) + (glu/18) + (urea/6) + 9<text:s/></text:p>
          </table:table-cell>
          <table:table-cell office:value-type="float" office:value="265.19155555555557" table:formula="of:=((1.86 * ([.B3] + [.B4])) + ([.B5]/18) + ([.B6]/6) +9)" table:style-name="ce17">
            <text:p>265,2</text:p>
          </table:table-cell>
          <table:table-cell table:style-name="ce10"/>
          <table:table-cell table:style-name="ce3"/>
          <table:table-cell table:number-columns-repeated="2" table:style-name="ce11"/>
          <table:table-cell table:style-name="ce12"/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3">
            <text:p>1.86 (Na + K) + (glu/18) + (urea/6) + 10</text:p>
          </table:table-cell>
          <table:table-cell office:value-type="float" office:value="266.19155555555557" table:formula="of:=((1.86 * ([.B3] + [.B4])) + ([.B5]/18) + ([.B6]/6) +10)" table:style-name="ce17">
            <text:p>266,2</text:p>
          </table:table-cell>
          <table:table-cell table:style-name="ce10"/>
          <table:table-cell table:number-columns-repeated="3" table:style-name="ce3"/>
          <table:table-cell table:style-name="ce1"/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3">
            <text:p>1.89 Na+ 1.38 K + 1.08 (glu/18) + 1.03 (urea/6) + 7.45<text:s/></text:p>
          </table:table-cell>
          <table:table-cell office:value-type="float" office:value="265.79633333333328" table:formula="of:=(1.89*[.B3])+(1.38*[.B4])+(1.08*([.B5]/18))+(1.03*([.B6]/6)+7.45)" table:style-name="ce17">
            <text:p>265,8</text:p>
          </table:table-cell>
          <table:table-cell table:style-name="ce10"/>
          <table:table-cell table:number-columns-repeated="3" table:style-name="ce3"/>
          <table:table-cell table:style-name="ce1"/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3">
            <text:p>1.90 (Na + K) + <text:s/>(glu/18) + (urea/6) + 5</text:p>
          </table:table-cell>
          <table:table-cell office:value-type="float" office:value="266.49555555555548" table:formula="of:= (1.9 * ([.B3] + [.B4])) + ([.B5]/18) + ([.B6]/6) + 5" table:style-name="ce17">
            <text:p>266,5</text:p>
          </table:table-cell>
          <table:table-cell table:style-name="ce10"/>
          <table:table-cell table:number-columns-repeated="3" table:style-name="ce3"/>
          <table:table-cell table:style-name="ce1"/>
          <table:table-cell table:number-columns-repeated="16376" table:style-name="ce3"/>
        </table:table-row>
        <table:table-row table:style-name="ro1">
          <table:covered-table-cell/>
          <table:table-cell office:value-type="string" table:style-name="ce3">
            <text:p>1.897 Na + (glu/18) + (urea/6) + 13.5</text:p>
          </table:table-cell>
          <table:table-cell office:value-type="float" office:value="265.87155555555557" table:formula="of:=(1.897*[.B3]) + ([.B5]/18) + ([.B6]/6) +13.5" table:style-name="ce17">
            <text:p>265,9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5 Na + 1.84 K + (glu/18) + (urea/6) + Ca + 1.17 Mg + 1.15</text:p>
          </table:table-cell>
          <table:table-cell office:value-type="float" office:value="267.10955555555552" table:formula="of:= (1.85 * [.B3]) + (1.84 * [.B4]) + ([.B5]/18) + ([.B6]/6) + [.B7] + (1.17 * [.B8]) + 1.15" table:style-name="ce17">
            <text:p>267,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2 Na + (glu/18) + (urea/6)</text:p>
          </table:table-cell>
          <table:table-cell office:value-type="float" office:value="265.55555555555554" table:formula="of:=(2 * [.B3]) + ([.B5]/18) + ([.B6]/6)" table:style-name="ce17">
            <text:p>265,6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2 Na + 1.15 (glu/18) + (urea/6)</text:p>
          </table:table-cell>
          <table:table-cell office:value-type="float" office:value="266.70555555555552" table:formula="of:=(2 * [.B3]) + (1.15 +  ([.B5]/18)) + ([.B6]/6)" table:style-name="ce17">
            <text:p>266,7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6 (Na+ K) + 1.15 (glu/18) + (urea/6) + 14<text:s/></text:p>
          </table:table-cell>
          <table:table-cell office:value-type="float" office:value="270.89988888888888" table:formula="of:=(1.86*([.B3]+[.B4])+(1.15*([.B5]/18))+([.B6]/6)+14)" table:style-name="ce17">
            <text:p>270,9</text:p>
          </table:table-cell>
          <table:table-cell table:style-name="ce10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2 (Na + K) + (glu/18) + (urea/6)</text:p>
          </table:table-cell>
          <table:table-cell office:value-type="float" office:value="274.75555555555553" table:formula="of:=2 * ([.B3] + [.B4]) + ([.B5]/18) + ([.B6]/6)" table:style-name="ce27">
            <text:p>274,8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repeated="2" table:style-name="ce28"/>
          <table:table-cell table:style-name="ce29"/>
          <table:table-cell table:number-columns-repeated="4" table:style-name="ce3"/>
          <table:table-cell table:number-columns-repeated="16377"/>
        </table:table-row>
        <table:table-row table:style-name="ro1">
          <table:table-cell table:style-name="ce22"/>
          <table:table-cell office:value-type="string" table:style-name="ce30">
            <text:p>SE DISPONI DEI DATI DI BUN, UTILIZZA QUESTO SETTORE</text:p>
          </table:table-cell>
          <table:table-cell table:style-name="ce24"/>
          <table:table-cell table:style-name="ce10"/>
          <table:table-cell table:number-columns-repeated="16380"/>
        </table:table-row>
        <table:table-row table:style-name="ro1">
          <table:table-cell table:style-name="ce16"/>
          <table:table-cell office:value-type="string" table:style-name="ce2">
            <text:p>DATI da INSERIRE (sostituisci con i tuoi, i dati qui riportati)</text:p>
          </table:table-cell>
          <table:table-cell office:value-type="string" table:style-name="ce14">
            <text:p>OSMOLARITA CALCOLATA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13">
            <text:p>sodio (mM/L-mEq/L)</text:p>
          </table:table-cell>
          <table:table-cell office:value-type="float" office:value="145" table:style-name="ce6">
            <text:p>145</text:p>
          </table:table-cell>
          <table:table-cell table:style-name="ce31"/>
          <table:table-cell table:style-name="ce10"/>
          <table:table-cell table:number-columns-repeated="16380"/>
        </table:table-row>
        <table:table-row table:style-name="ro1">
          <table:table-cell office:value-type="string" table:style-name="ce13">
            <text:p>potassio (mM/L-mEq/L)</text:p>
          </table:table-cell>
          <table:table-cell office:value-type="float" office:value="4" table:style-name="ce6">
            <text:p>4</text:p>
          </table:table-cell>
          <table:table-cell table:style-name="ce31"/>
          <table:table-cell table:style-name="ce10"/>
          <table:table-cell table:number-columns-repeated="16380"/>
        </table:table-row>
        <table:table-row table:style-name="ro1">
          <table:table-cell office:value-type="string" table:style-name="ce13">
            <text:p>glicemia (mg/dL)</text:p>
          </table:table-cell>
          <table:table-cell office:value-type="float" office:value="96" table:style-name="ce6">
            <text:p>96</text:p>
          </table:table-cell>
          <table:table-cell table:style-name="ce31"/>
          <table:table-cell table:style-name="ce10"/>
          <table:table-cell table:number-columns-repeated="16380"/>
        </table:table-row>
        <table:table-row table:style-name="ro1">
          <table:table-cell office:value-type="string" table:style-name="ce13">
            <text:p>BUN (mg/dL)</text:p>
          </table:table-cell>
          <table:table-cell office:value-type="float" office:value="10" table:style-name="ce6">
            <text:p>10</text:p>
          </table:table-cell>
          <table:table-cell table:style-name="ce31"/>
          <table:table-cell table:style-name="ce10"/>
          <table:table-cell table:number-columns-repeated="16380"/>
        </table:table-row>
        <table:table-row table:style-name="ro1">
          <table:table-cell office:value-type="string" table:style-name="ce13">
            <text:p>calcio (mg/dL)</text:p>
          </table:table-cell>
          <table:table-cell office:value-type="float" office:value="9" table:style-name="ce6">
            <text:p>9</text:p>
          </table:table-cell>
          <table:table-cell table:style-name="ce31"/>
          <table:table-cell table:style-name="ce10"/>
          <table:table-cell table:number-columns-repeated="16380"/>
        </table:table-row>
        <table:table-row table:style-name="ro1">
          <table:table-cell office:value-type="string" table:style-name="ce13">
            <text:p>magnesio (mg/dL)</text:p>
          </table:table-cell>
          <table:table-cell office:value-type="float" office:value="3" table:style-name="ce6">
            <text:p>3</text:p>
          </table:table-cell>
          <table:table-cell table:style-name="ce31"/>
          <table:table-cell table:style-name="ce10"/>
          <table:table-cell table:number-columns-repeated="16380"/>
        </table:table-row>
        <table:table-row table:style-name="ro1">
          <table:table-cell office:value-type="string" table:number-columns-spanned="1" table:number-rows-spanned="14" table:style-name="ce26">
            <text:p>Formule per il calcolo</text:p>
          </table:table-cell>
          <table:table-cell office:value-type="string" table:style-name="ce3">
            <text:p>1.75 Na + (glu/18) + BUN/2.8) + 10.1</text:p>
          </table:table-cell>
          <table:table-cell office:value-type="float" office:value="272.75476190476189" table:formula="of:=(1.75*[.B26])+([.B28]/18)+([.B29]/2.8)+10.1" table:style-name="ce17">
            <text:p>272,8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6 Na + (glu/18) + (BUN/2.8)<text:s/></text:p>
          </table:table-cell>
          <table:table-cell office:value-type="float" office:value="278.60476190476186" table:formula="of:=(1.86*[.B26]) + ([.B28]/18) + ([.B29]/2.8)" table:style-name="ce17">
            <text:p>278,6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6 Na + (glu/18) + (BUN/2.8) + 5<text:s/></text:p>
          </table:table-cell>
          <table:table-cell office:value-type="float" office:value="283.60476190476186" table:formula="of:=(1.86*[.B26]) + ([.B28]/18) + ([.B29]/2.8) +5" table:style-name="ce17">
            <text:p>283,6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6 Na + (glu/18) + (BUN/2.8) + 9<text:s/></text:p>
          </table:table-cell>
          <table:table-cell office:value-type="float" office:value="287.60476190476186" table:formula="of:=(1.86*[.B26]) + ([.B28]/18) + ([.B29]/2.8) +9" table:style-name="ce17">
            <text:p>287,6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6 (Na + K) + (glu/18) + (BUN/2.8) + 9<text:s/></text:p>
          </table:table-cell>
          <table:table-cell office:value-type="float" office:value="295.04476190476186" table:formula="of:=((1.86 * ([.B26] + [.B27])) + ([.B28]/18) + ([.B29]/2.8) +9)" table:style-name="ce17">
            <text:p>295,0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6 (Na + K) + (glu/18) + (BUN/2.8) + 10</text:p>
          </table:table-cell>
          <table:table-cell office:value-type="float" office:value="296.04476190476186" table:formula="of:=((1.86 * ([.B26] + [.B27])) + ([.B28]/18) + ([.B29]/2.8) +10)" table:style-name="ce17">
            <text:p>296,0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9 Na+ 1.38 K + 1.08 (glu/18) + 1.03 (BUN/2.8) + 7.45<text:s/></text:p>
          </table:table-cell>
          <table:table-cell office:value-type="float" office:value="296.45857142857142" table:formula="of:=(1.89*[.B26])+(1.38*[.B27])+(1.08*([.B28]/18))+(1.03*([.B29]/2.8)+7.45)" table:style-name="ce17">
            <text:p>296,5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90 (Na + K) + <text:s/>(glu/18) + (BUN/2.8) + 5</text:p>
          </table:table-cell>
          <table:table-cell office:value-type="float" office:value="297.00476190476184" table:formula="of:= (1.9 * ([.B26] + [.B27])) + ([.B28]/18) + ([.B29]/2.8) + 5" table:style-name="ce17">
            <text:p>297,0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97 Na + (glu/18) + (BUN/2.8) + 13.5</text:p>
          </table:table-cell>
          <table:table-cell office:value-type="float" office:value="297.46976190476187" table:formula="of:=(1.897*[.B26]) + ([.B28]/18) + ([.B29]/2.8) +13.5" table:style-name="ce17">
            <text:p>297,5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5 Na + 1,84 K + (glu/18) + (BUN/2.8) + Ca + 1.17 Mg + 1.15</text:p>
          </table:table-cell>
          <table:table-cell office:value-type="float" office:value="298.17476190476185" table:formula="of:= (1.85 * [.B26]) + (1.84 * [.B27]) + ([.B28]/18) + ([.B29]/2.8) + [.B30] + (1.17 * [.B31]) + 1.15" table:style-name="ce17">
            <text:p>298,2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2 Na + (glu/18) + (BUN/2.8)</text:p>
          </table:table-cell>
          <table:table-cell office:value-type="float" office:value="298.90476190476187" table:formula="of:=(2 * [.B26]) + ([.B28]/18) + ([.B29]/2.8)" table:style-name="ce17">
            <text:p>298,9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2 Na + 1,15 (glu/18) + (BUN/2,8)</text:p>
          </table:table-cell>
          <table:table-cell office:value-type="float" office:value="300.0547619047619" table:formula="of:=(2 * [.B26]) + (1.15 +  ([.B28]/18)) + ([.B29]/2.8)" table:style-name="ce17">
            <text:p>300,1</text:p>
          </table:table-cell>
          <table:table-cell table:style-name="ce10"/>
          <table:table-cell table:number-columns-repeated="16380"/>
        </table:table-row>
        <table:table-row table:style-name="ro1">
          <table:covered-table-cell/>
          <table:table-cell office:value-type="string" table:style-name="ce3">
            <text:p>1.86 (Na+ K) + 1.15 (glu/18) + (BUN/2.8) + 14<text:s/></text:p>
          </table:table-cell>
          <table:table-cell office:value-type="float" office:value="300.84476190476187" table:formula="of:=(1.86*([.B26]+[.B27])+(1.15*([.B28]/18))+([.B29]/2.8)+14)" table:style-name="ce17">
            <text:p>300,8</text:p>
          </table:table-cell>
          <table:table-cell table:style-name="ce10"/>
          <table:table-cell table:number-columns-repeated="16380"/>
        </table:table-row>
        <table:table-row table:style-name="ro2">
          <table:covered-table-cell/>
          <table:table-cell office:value-type="string" table:style-name="ce19">
            <text:p>2 (Na + K) + (glu/18) + (BUN/2.8)</text:p>
          </table:table-cell>
          <table:table-cell office:value-type="float" office:value="306.90476190476187" table:formula="of:=2 * ([.B26] + [.B27]) + ([.B28]/18) + ([.B29]/2.8)" table:style-name="ce27">
            <text:p>306,9</text:p>
          </table:table-cell>
          <table:table-cell table:style-name="ce10"/>
          <table:table-cell table:number-columns-repeated="16380"/>
        </table:table-row>
        <table:table-row table:style-name="ro1">
          <table:table-cell table:number-columns-repeated="2" table:style-name="ce11"/>
          <table:table-cell table:style-name="ce21"/>
          <table:table-cell table:number-columns-repeated="4" table:style-name="ce3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  <table:database-ranges>
        <table:database-range table:target-range-address="Foglio1.A2:Foglio1.C24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13</meta:generator>
    <meta:initial-creator>Paolo Zuppi</meta:initial-creator>
    <dc:creator>Roberto Attanasio</dc:creator>
    <meta:creation-date>2021-04-16T13:15:05Z</meta:creation-date>
    <dc:date>2021-06-17T07:41:24Z</dc:date>
  </office:meta>
</office:document-meta>
</file>